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1d857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1ee631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8" style:family="text">
      <style:text-properties fo:color="#000000" loext:opacity="100%" style:font-name="Arial1" fo:font-size="9pt" fo:font-weight="bold" officeooo:rsid="001d857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1ee631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3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4" style:family="text">
      <style:text-properties fo:color="#000000" loext:opacity="100%" style:font-name="Arial1" fo:font-size="9pt" fo:font-style="italic" fo:font-weight="bold" officeooo:rsid="001ee631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6">1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7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7">Intitulé de l’opération projetée </text:span></text:span><text:span text:style-name="Police_20_par_20_défaut"><text:span text:style-name="T9">(</text:span></text:span><text:span text:style-name="Police_20_par_20_défaut"><text:span text:style-name="T13">Préciser si opération d’urgence</text:span></text:span><text:span text:style-name="Police_20_par_20_défaut"><text:span text:style-name="T14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7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0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8">INFRASTRUCTURES ROUTIÈRES ET OUVRAGES D’ART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0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0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1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0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2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2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2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7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0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0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0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0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0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7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7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7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0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0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7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3:41.069000000</dc:date>
    <meta:editing-duration>PT11M53S</meta:editing-duration>
    <meta:editing-cycles>3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2" meta:character-count="1154" meta:non-whitespace-character-count="1024"/>
  </office:meta>
</office:document-meta>
</file>